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vrijdings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vrijdingsstraat 82</text:p>
            <text:p text:style-name="common-al">Omschrijving: Uitbreiden van de woning</text:p>
            <text:p text:style-name="common-al">Dossiernummer: 20200067</text:p>
            <text:p text:style-name="common-al">Datum verzending: 15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12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67</meta:user-defined>
    <meta:user-defined meta:name="DCTERMS.abstract">Uitbreiden van de woning</meta:user-defined>
    <dc:language>nl</dc:language>
    <meta:user-defined meta:name="OVERHEID.EPSG28992/DC.spatial">218545.98 443435.96</meta:user-defined>
    <meta:user-defined meta:name="DC.title">Verleende omgevingsvergunning: Doetinchem, Bevrijdingsstraat 82</meta:user-defined>
    <meta:user-defined meta:name="OVERHEID.PostcodeHuisnummer/OVERHEIDop.postcodeHuisnummer">7002CP 82</meta:user-defined>
    <meta:user-defined meta:name="OVERHEIDop.straatnaam">Bevrijdingsstraat</meta:user-defined>
    <meta:user-defined meta:name="OVERHEIDop.woonplaats">Doetin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27</meta:user-defined>
    <meta:user-defined meta:name="OVERHEIDop.GmbID/DC.identifier">gmb-2020-128127</meta:user-defined>
    <meta:user-defined meta:name="OVERHEIDop.versieInformatie"/>
  </office:meta>
</office:document-meta>
</file>