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tokhors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tokhorstweg 2</text:p>
            <text:p text:style-name="common-al">Omschrijving: herinrichten van het terrein door het verplaatsen van een uitweg en het hekwerk</text:p>
            <text:p text:style-name="common-al">Dossiernummer: 20200096</text:p>
            <text:p text:style-name="common-al">Datum verzending: 15-05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12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96</meta:user-defined>
    <meta:user-defined meta:name="DCTERMS.abstract">herinrichten van het terrein door het verplaatsen van een uitweg en het hekwerk</meta:user-defined>
    <dc:language>nl</dc:language>
    <meta:user-defined meta:name="OVERHEID.EPSG28992/DC.spatial">216519.02 442256.29</meta:user-defined>
    <meta:user-defined meta:name="DC.title">Verleende omgevingsvergunning: Doetinchem, Stokhorstweg 2</meta:user-defined>
    <meta:user-defined meta:name="OVERHEID.PostcodeHuisnummer/OVERHEIDop.postcodeHuisnummer">7006GA 2</meta:user-defined>
    <meta:user-defined meta:name="OVERHEIDop.straatnaam">Stokhorstweg</meta:user-defined>
    <meta:user-defined meta:name="OVERHEIDop.woonplaats">Doetin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25</meta:user-defined>
    <meta:user-defined meta:name="OVERHEIDop.GmbID/DC.identifier">gmb-2020-128125</meta:user-defined>
    <meta:user-defined meta:name="OVERHEIDop.versieInformatie"/>
  </office:meta>
</office:document-meta>
</file>