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jongerpad 32 te Delfstrahuizen (langs de Tjonger): aanvraag vergunning plaatsen van een informatiepaneel (OV 20200256/5165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20</text:span> is een aanvraag om een omgevingsvergunning binnengekomen voor deze locatie. Het gaat om het <text:span text:style-name="nadrukvet">plaatsen van een informatiepane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1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231.327 544796.924</meta:user-defined>
    <meta:user-defined meta:name="DC.title">Nabij Tjongerpad 32 te Delfstrahuizen (langs de Tjonger): aanvraag vergunning plaatsen van een informatiepaneel (OV 20200256/5165083)</meta:user-defined>
    <meta:user-defined meta:name="OVERHEID.PostcodeHuisnummer/OVERHEIDop.postcodeHuisnummer">8508RL 32</meta:user-defined>
    <meta:user-defined meta:name="OVERHEIDop.straatnaam">Tjongerpad</meta:user-defined>
    <meta:user-defined meta:name="OVERHEIDop.woonplaats">Delfstra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23</meta:user-defined>
    <meta:user-defined meta:name="OVERHEIDop.GmbID/DC.identifier">gmb-2020-128123</meta:user-defined>
    <meta:user-defined meta:name="OVERHEIDop.versieInformatie"/>
  </office:meta>
</office:document-meta>
</file>