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Burg Moorman voet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Burg Moorman voetpad 2</text:p>
            <text:p text:style-name="common-al">Omschrijving: Verbouwen van een woonboerderij</text:p>
            <text:p text:style-name="common-al">Dossiernummer: 20200129</text:p>
            <text:p text:style-name="common-al">Datum verzending: 13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1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29</meta:user-defined>
    <meta:user-defined meta:name="DCTERMS.abstract">Verbouwen van een woonboerderij</meta:user-defined>
    <dc:language>nl</dc:language>
    <meta:user-defined meta:name="OVERHEID.EPSG28992/DC.spatial">210754.85 441307.01</meta:user-defined>
    <meta:user-defined meta:name="DC.title">Verleende omgevingsvergunning: Wehl, Burg Moorman voetpad 2</meta:user-defined>
    <meta:user-defined meta:name="OVERHEID.PostcodeHuisnummer/OVERHEIDop.postcodeHuisnummer">7031ZE 2</meta:user-defined>
    <meta:user-defined meta:name="OVERHEIDop.straatnaam">Burgemeester Moorman Voetpad</meta:user-defined>
    <meta:user-defined meta:name="OVERHEIDop.woonplaats">Weh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122</meta:user-defined>
    <meta:user-defined meta:name="OVERHEIDop.GmbID/DC.identifier">gmb-2020-128122</meta:user-defined>
    <meta:user-defined meta:name="OVERHEIDop.versieInformatie"/>
  </office:meta>
</office:document-meta>
</file>