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Gaanderen, Gieterij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Gaanderen, Gieterijstraat 17</text:p>
            <text:p text:style-name="common-al">Omschrijving: Plaatsen van een afdak</text:p>
            <text:p text:style-name="common-al">Dossiernummer: 20200097</text:p>
            <text:p text:style-name="common-al">Datum verzending: 15-05-2020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12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2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2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97</meta:user-defined>
    <meta:user-defined meta:name="DCTERMS.abstract">Plaatsen van een afdak</meta:user-defined>
    <dc:language>nl</dc:language>
    <meta:user-defined meta:name="OVERHEID.EPSG28992/DC.spatial">220751.96 438063.3</meta:user-defined>
    <meta:user-defined meta:name="DC.title">Verlengen beslistermijn: Gaanderen, Gieterijstraat 17</meta:user-defined>
    <meta:user-defined meta:name="OVERHEID.PostcodeHuisnummer/OVERHEIDop.postcodeHuisnummer">7011VB 17</meta:user-defined>
    <meta:user-defined meta:name="OVERHEIDop.straatnaam">Gieterijstraat</meta:user-defined>
    <meta:user-defined meta:name="OVERHEIDop.woonplaats">Gaander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20</meta:user-defined>
    <meta:user-defined meta:name="OVERHEIDop.GmbID/DC.identifier">gmb-2020-128120</meta:user-defined>
    <meta:user-defined meta:name="OVERHEIDop.versieInformatie"/>
  </office:meta>
</office:document-meta>
</file>