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Wehl, Bokke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Wehl, Bokkenstraat 4</text:p>
            <text:p text:style-name="common-al">Omschrijving: Verbouwen en vergroten van de schuur</text:p>
            <text:p text:style-name="common-al">Dossiernummer: 20200138</text:p>
            <text:p text:style-name="common-al">Datum verzending: 11-05-2020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11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1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1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38</meta:user-defined>
    <meta:user-defined meta:name="DCTERMS.abstract">Verbouwen en vergroten van de schuur</meta:user-defined>
    <dc:language>nl</dc:language>
    <meta:user-defined meta:name="OVERHEID.EPSG28992/DC.spatial">212092.53 442657.08</meta:user-defined>
    <meta:user-defined meta:name="DC.title">Verlengen beslistermijn: Wehl, Bokkenstraat 4</meta:user-defined>
    <meta:user-defined meta:name="OVERHEID.PostcodeHuisnummer/OVERHEIDop.postcodeHuisnummer">7031ED 4</meta:user-defined>
    <meta:user-defined meta:name="OVERHEIDop.straatnaam">Bokkenstraat</meta:user-defined>
    <meta:user-defined meta:name="OVERHEIDop.woonplaats">Weh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119</meta:user-defined>
    <meta:user-defined meta:name="OVERHEIDop.GmbID/DC.identifier">gmb-2020-128119</meta:user-defined>
    <meta:user-defined meta:name="OVERHEIDop.versieInformatie"/>
  </office:meta>
</office:document-meta>
</file>