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wijzend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Westerwijzend 19, Hoogkarspel</text:p>
            <text:p text:style-name="common-al">Voor: het kappen van één Kastanjeboom en één Walnotenboom </text:p>
            <text:p text:style-name="common-al">Datum verzonden: 20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1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07 522370</meta:user-defined>
    <meta:user-defined meta:name="DC.title">Geweigerde omgevingsvergunning Westerwijzend 19, Hoogkarspel</meta:user-defined>
    <meta:user-defined meta:name="OVERHEID.PostcodeHuisnummer/OVERHEIDop.postcodeHuisnummer">1616LA 19</meta:user-defined>
    <meta:user-defined meta:name="OVERHEIDop.straatnaam">Westerwijzend</meta:user-defined>
    <meta:user-defined meta:name="OVERHEIDop.woonplaats">Hoogkars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14</meta:user-defined>
    <meta:user-defined meta:name="OVERHEIDop.GmbID/DC.identifier">gmb-2020-128114</meta:user-defined>
    <meta:user-defined meta:name="OVERHEIDop.versieInformatie"/>
  </office:meta>
</office:document-meta>
</file>