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eltersdonk 115, 7326 HW Apeldoorn, het aanpassen van de draagconstructie 1e verdieping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ei 2020 </text:p>
            <text:p text:style-name="common-al">Wabonummer: D20/0241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11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16</meta:user-defined>
    <dc:language>nl</dc:language>
    <meta:user-defined meta:name="OVERHEID.EPSG28992/DC.spatial">197493.926 468153.254</meta:user-defined>
    <meta:user-defined meta:name="DC.title">Aanvraag omgevingsvergunning Smeltersdonk 115, 7326 HW Apeldoorn, het aanpassen van de draagconstructie 1e verdieping woning</meta:user-defined>
    <meta:user-defined meta:name="OVERHEID.PostcodeHuisnummer/OVERHEIDop.postcodeHuisnummer">7326HW 115</meta:user-defined>
    <meta:user-defined meta:name="OVERHEIDop.straatnaam">Smeltersdonk</meta:user-defined>
    <meta:user-defined meta:name="OVERHEIDop.woonplaats">Apeldoorn</meta:user-defined>
    <meta:user-defined meta:name="DCTERMS.W3CDTF/DCTERMS.available">2020-05-20</meta:user-defined>
    <meta:user-defined meta:name="DCTERMS.W3CDTF/OVERHEIDop.jaargang">2020</meta:user-defined>
    <meta:user-defined meta:name="OVERHEIDop.externeBijlage">Publiceerbare aanvraagformulier|exb-2020-26058</meta:user-defined>
    <meta:user-defined meta:name="OVERHEIDop.publicationIssue">128113</meta:user-defined>
    <meta:user-defined meta:name="OVERHEIDop.GmbID/DC.identifier">gmb-2020-128113</meta:user-defined>
    <meta:user-defined meta:name="OVERHEIDop.versieInformatie"/>
  </office:meta>
</office:document-meta>
</file>