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ek Nelissen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om de beslistermijn voor de aanvraag met zaaknummer HZ-OMV-2020-0139 op locatie <text:span text:style-name="nadrukvet">Loek Nelissenstraat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64.09 393281.9</meta:user-defined>
    <meta:user-defined meta:name="DC.title">Omgevingsvergunning - regulier - beslistermijn verlengd (Loek Nelissenstraat te Oostrum)</meta:user-defined>
    <meta:user-defined meta:name="OVERHEID.PostcodeHuisnummer/OVERHEIDop.postcodeHuisnummer">5807GT 39</meta:user-defined>
    <meta:user-defined meta:name="OVERHEIDop.straatnaam">Loek Nelissenstraat</meta:user-defined>
    <meta:user-defined meta:name="OVERHEIDop.woonplaats">Oostr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109</meta:user-defined>
    <meta:user-defined meta:name="OVERHEIDop.GmbID/DC.identifier">gmb-2020-128109</meta:user-defined>
    <meta:user-defined meta:name="OVERHEIDop.versieInformatie"/>
  </office:meta>
</office:document-meta>
</file>