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iltenhof 37 te Ottersum: het bouwen van een berging met overkapping (verzenddatum: 18 mei 2020) 2020-0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berging met overkapping aan de Tiltenhof 37 te Ottersum 2020-0370</text:p>
            <text:p text:style-name="common-al">
            <text:span text:style-name="nadrukvet">Verzenddatum</text:span>
          </text:p>
            <text:p text:style-name="common-al">Dit besluit is verzonden op 18 me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me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81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88 413050</meta:user-defined>
    <meta:user-defined meta:name="DC.title">Besluit Omgevingsvergunning Tiltenhof 37 te Ottersum: het bouwen van een berging met overkapping (verzenddatum: 18 mei 2020) 2020-0370</meta:user-defined>
    <meta:user-defined meta:name="OVERHEID.PostcodeHuisnummer/OVERHEIDop.postcodeHuisnummer">6595BB 37</meta:user-defined>
    <meta:user-defined meta:name="OVERHEIDop.straatnaam">Tiltenhof</meta:user-defined>
    <meta:user-defined meta:name="OVERHEIDop.woonplaats">Ottersum</meta:user-defined>
    <meta:user-defined meta:name="DCTERMS.W3CDTF/DCTERMS.available">2020-05-27</meta:user-defined>
    <meta:user-defined meta:name="DCTERMS.W3CDTF/OVERHEIDop.jaargang">2020</meta:user-defined>
    <meta:user-defined meta:name="OVERHEIDop.publicationIssue">128104</meta:user-defined>
    <meta:user-defined meta:name="OVERHEIDop.GmbID/DC.identifier">gmb-2020-128104</meta:user-defined>
    <meta:user-defined meta:name="OVERHEIDop.versieInformatie"/>
  </office:meta>
</office:document-meta>
</file>