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Zomp 1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Zomp 10 te Oostrum </text:span>– het bouwen van een schuur (HZ-OMV-2020-011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</text:p>
            <text:p text:style-name="common-al">Wanneer u belanghebbende bent kunt u - gedurende een periode van zes weken met ingang van 14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09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496.98 394041.21</meta:user-defined>
    <meta:user-defined meta:name="DC.title">Omgevingsvergunning – regulier – verleend (De Zomp 10 te Oostrum)</meta:user-defined>
    <meta:user-defined meta:name="OVERHEID.PostcodeHuisnummer/OVERHEIDop.postcodeHuisnummer">5807EB 10</meta:user-defined>
    <meta:user-defined meta:name="OVERHEIDop.straatnaam">De Zomp</meta:user-defined>
    <meta:user-defined meta:name="OVERHEIDop.woonplaats">Oostr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97</meta:user-defined>
    <meta:user-defined meta:name="OVERHEIDop.GmbID/DC.identifier">gmb-2020-128097</meta:user-defined>
    <meta:user-defined meta:name="OVERHEIDop.versieInformatie"/>
  </office:meta>
</office:document-meta>
</file>