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2 t/m 18 mei 2020 - Palmstraat t.h.v. nr. 2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t.h.v. nr. 283, tijdelijk plaatsen van een container van 12 t/m 18 mei 2020, 30-04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0</meta:user-defined>
    <dc:language>nl</dc:language>
    <meta:user-defined meta:name="OVERHEID.EPSG28992/DC.spatial">152945.52 463322.78</meta:user-defined>
    <meta:user-defined meta:name="DC.title">Gemeente Amersfoort, Soesterkwartier/Isselt - verlening vergunning voor tijdelijk gebruik van de weg - tijdelijk plaatsen van een container van 12 t/m 18 mei 2020 - Palmstraat t.h.v. nr. 283, Amersfoort</meta:user-defined>
    <meta:user-defined meta:name="OVERHEID.PostcodeHuisnummer/OVERHEIDop.postcodeHuisnummer">3812XK 283</meta:user-defined>
    <meta:user-defined meta:name="OVERHEIDop.straatnaam">Palm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96</meta:user-defined>
    <meta:user-defined meta:name="OVERHEIDop.GmbID/DC.identifier">gmb-2020-128096</meta:user-defined>
    <meta:user-defined meta:name="OVERHEIDop.versieInformatie"/>
  </office:meta>
</office:document-meta>
</file>