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49-42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0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320.148 466671.369</meta:user-defined>
    <meta:user-defined meta:name="DC.title">aanvraag omgevingsvergunning, Kerkendelweg 49-42 Kootwijk, kappen boom</meta:user-defined>
    <meta:user-defined meta:name="OVERHEID.PostcodeHuisnummer/OVERHEIDop.postcodeHuisnummer">3775KM 49</meta:user-defined>
    <meta:user-defined meta:name="OVERHEIDop.straatnaam">Kerkendelweg</meta:user-defined>
    <meta:user-defined meta:name="OVERHEIDop.woonplaats">Koot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93</meta:user-defined>
    <meta:user-defined meta:name="OVERHEIDop.GmbID/DC.identifier">gmb-2020-128093</meta:user-defined>
    <meta:user-defined meta:name="OVERHEIDop.versieInformatie"/>
  </office:meta>
</office:document-meta>
</file>