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nie Schaftstraat 78, 2135 KG, wijzigen van houten kozijnen voor kunststof kozijnen en dubbel glas voor triple glas, 15-05-2020, zaaknummer 3761469, olonummer 5170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0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63.238 479418.693</meta:user-defined>
    <meta:user-defined meta:name="DC.title">Aangevraagde omgevingsvergunning, Hoofddorp, Hannie Schaftstraat 78, 2135 KG, wijzigen van houten kozijnen voor kunststof kozijnen en dubbel glas voor triple glas, 15-05-2020, zaaknummer 3761469, olonummer 5170487.</meta:user-defined>
    <meta:user-defined meta:name="OVERHEID.PostcodeHuisnummer/OVERHEIDop.postcodeHuisnummer">2135KG 78</meta:user-defined>
    <meta:user-defined meta:name="OVERHEIDop.straatnaam">Hannie Schaftstraat</meta:user-defined>
    <meta:user-defined meta:name="OVERHEIDop.woonplaats">Hoofd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90</meta:user-defined>
    <meta:user-defined meta:name="OVERHEIDop.GmbID/DC.identifier">gmb-2020-128090</meta:user-defined>
    <meta:user-defined meta:name="OVERHEIDop.versieInformatie"/>
  </office:meta>
</office:document-meta>
</file>