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arrega, Freerk Faberweg 9 het reviseren, onderhouden en speciaalbouw aan aut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Parrega, Freerk Faberweg 9 het reviseren, onderhouden en speciaalbouw aan auto's (4-3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808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9904.011 556637.519</meta:user-defined>
    <meta:user-defined meta:name="DC.title">Melding Activiteitenbesluit, Parrega, Freerk Faberweg 9 het reviseren, onderhouden en speciaalbouw aan auto's</meta:user-defined>
    <meta:user-defined meta:name="OVERHEID.PostcodeHuisnummer/OVERHEIDop.postcodeHuisnummer">8763XC 9</meta:user-defined>
    <meta:user-defined meta:name="OVERHEIDop.straatnaam">Freerk Faberweg</meta:user-defined>
    <meta:user-defined meta:name="OVERHEIDop.woonplaats">Parrega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086</meta:user-defined>
    <meta:user-defined meta:name="OVERHEIDop.GmbID/DC.identifier">gmb-2020-128086</meta:user-defined>
    <meta:user-defined meta:name="OVERHEIDop.versieInformatie"/>
  </office:meta>
</office:document-meta>
</file>