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Vennep, Frankweg 35, 2153 PD, realiseren bedrijfspanden voor Somatics Real Estate op Vennep Park N207, 15-05-2020, zaaknummer 3761932, olonummer 5166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0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56.517 474513.921</meta:user-defined>
    <meta:user-defined meta:name="DC.title">Aangevraagde omgevingsvergunning Nieuw-Vennep, Frankweg 35, 2153 PD, realiseren bedrijfspanden voor Somatics Real Estate op Vennep Park N207, 15-05-2020, zaaknummer 3761932, olonummer 5166641.</meta:user-defined>
    <meta:user-defined meta:name="OVERHEID.PostcodeHuisnummer/OVERHEIDop.postcodeHuisnummer">2153PD 35</meta:user-defined>
    <meta:user-defined meta:name="OVERHEIDop.straatnaam">Frankweg</meta:user-defined>
    <meta:user-defined meta:name="OVERHEIDop.woonplaats">Nieuw-Venne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84</meta:user-defined>
    <meta:user-defined meta:name="OVERHEIDop.GmbID/DC.identifier">gmb-2020-128084</meta:user-defined>
    <meta:user-defined meta:name="OVERHEIDop.versieInformatie"/>
  </office:meta>
</office:document-meta>
</file>