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5 pergola’s op de dakterrassen - Eemlaan 67, 69, 71, Eemplein 126 en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Soesterkwartier/Isselt, Omgevingsvergunning, Ontvangen aanvragen, Eemlaan 67, 69, 71, Eemplein 126 en 130, plaatsen van 5 pergola’s op de dakterrassen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22</meta:user-defined>
    <dc:language>nl</dc:language>
    <meta:user-defined meta:name="OVERHEID.EPSG28992/DC.spatial">154674.431 463551.278</meta:user-defined>
    <meta:user-defined meta:name="OVERHEID.EPSG28992/DC.spatial">154705.301 463530.488</meta:user-defined>
    <meta:user-defined meta:name="DC.title">Gemeente Amersfoort, Soesterkwartier/Isselt - aanvraag omgevingsvergunning - plaatsen van 5 pergola’s op de dakterrassen - Eemlaan 67, 69, 71, Eemplein 126 en 130, Amersfoort</meta:user-defined>
    <meta:user-defined meta:name="OVERHEID.PostcodeHuisnummer/OVERHEIDop.postcodeHuisnummer">3812ED 67</meta:user-defined>
    <meta:user-defined meta:name="OVERHEID.PostcodeHuisnummer/OVERHEIDop.postcodeHuisnummer">3812EA 126</meta:user-defined>
    <meta:user-defined meta:name="OVERHEIDop.straatnaam">Eemlaan</meta:user-defined>
    <meta:user-defined meta:name="OVERHEIDop.straatnaam">Eemplein</meta:user-defined>
    <meta:user-defined meta:name="OVERHEIDop.woonplaats">Amersfoor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83</meta:user-defined>
    <meta:user-defined meta:name="OVERHEIDop.GmbID/DC.identifier">gmb-2020-128083</meta:user-defined>
    <meta:user-defined meta:name="OVERHEIDop.versieInformatie"/>
  </office:meta>
</office:document-meta>
</file>