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2 te Ysselsteyn </text:span>– het huisvesten van tijdelijke werknemers in de bedrijfswoning (HZ-OMV-2019-02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5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0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85.34 385201.4</meta:user-defined>
    <meta:user-defined meta:name="DC.title">Omgevingsvergunning – regulier – verleend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81</meta:user-defined>
    <meta:user-defined meta:name="OVERHEIDop.GmbID/DC.identifier">gmb-2020-128081</meta:user-defined>
    <meta:user-defined meta:name="OVERHEIDop.versieInformatie"/>
  </office:meta>
</office:document-meta>
</file>