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eglaan 3 Barneveld, plaatsen twee dakkapellen en vervang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0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11 462002</meta:user-defined>
    <meta:user-defined meta:name="DC.title">aanvraag omgevingsvergunning, Versteeglaan 3 Barneveld, plaatsen twee dakkapellen en vervangen voorgevelkozijn</meta:user-defined>
    <meta:user-defined meta:name="OVERHEID.PostcodeHuisnummer/OVERHEIDop.postcodeHuisnummer">3771XT 3</meta:user-defined>
    <meta:user-defined meta:name="OVERHEIDop.straatnaam">Versteeglaan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79</meta:user-defined>
    <meta:user-defined meta:name="OVERHEIDop.GmbID/DC.identifier">gmb-2020-128079</meta:user-defined>
    <meta:user-defined meta:name="OVERHEIDop.versieInformatie"/>
  </office:meta>
</office:document-meta>
</file>