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steren, Nedereindse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4 mei 2020 (gewijzigd) vastgestelde bestemmingsplan “Kesteren, Nedereindsestraat 29”. Dit bestemmingsplan is vastgesteld om de realisatie van een 13-tal woningen mogelijk te maken op het perceel Nedereindsestraat 29 te Kesteren. Hier staan nu de restanten van een afgebrande boerderij.</text:p>
            <text:p text:style-name="common-al">Inzageperiode: 28 mei t/m 8 juli 2020</text:p>
            <text:p text:style-name="common-al">Inzageplaatse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p text:style-name="common-al">- digitaal: <text:a xlink:href="http://www.ruimtelijkeplannen.nl/?planidn=NL.IMRO.1740.bpKEnedereindstr29-vst1" xlink:type="simple">www.ruimtelijkeplannen.nl/?planidn=NL.IMRO.1740.bpKEnedereindstr29-vst1</text:a><text:span text:style-name="nadrukondlijn"/></text:p>
            <text:p text:style-name="common-al">
            <text:span text:style-name="nadrukvet">Beroep</text:span>
          </text:p>
            <text:p text:style-name="common-al">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mei 2020</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807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KEnedereindstr29-vst1</meta:user-defined>
    <dc:language>nl</dc:language>
    <meta:user-defined meta:name="OVERHEID.EPSG28992/DC.spatial">167251.171 438172.084</meta:user-defined>
    <meta:user-defined meta:name="DC.title">(Gewijzigd) vastgesteld bestemmingsplan ‘Kesteren, Nedereindsestraat 29’</meta:user-defined>
    <meta:user-defined meta:name="OVERHEID.PostcodeHuisnummer/OVERHEIDop.postcodeHuisnummer">4041WB 13</meta:user-defined>
    <meta:user-defined meta:name="OVERHEIDop.straatnaam">A.C.W. Staringhof</meta:user-defined>
    <meta:user-defined meta:name="OVERHEIDop.woonplaats">Kesteren</meta:user-defined>
    <meta:user-defined meta:name="DCTERMS.W3CDTF/DCTERMS.available">2020-05-27</meta:user-defined>
    <meta:user-defined meta:name="DCTERMS.W3CDTF/OVERHEIDop.jaargang">2020</meta:user-defined>
    <meta:user-defined meta:name="OVERHEIDop.publicationIssue">128076</meta:user-defined>
    <meta:user-defined meta:name="OVERHEIDop.GmbID/DC.identifier">gmb-2020-128076</meta:user-defined>
    <meta:user-defined meta:name="OVERHEIDop.versieInformatie"/>
  </office:meta>
</office:document-meta>
</file>