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reonterp, Doarpswei 8 het wijzigen van de kozijnen en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reonterp, Doarpswei 8 OV20200271 het wijzigen van de kozijnen en gevel (03-04-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07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7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7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64 558739</meta:user-defined>
    <meta:user-defined meta:name="DC.title">Verdaging beslissing aanvraag omgevingsvergunning, Greonterp, Doarpswei 8 het wijzigen van de kozijnen en gevel</meta:user-defined>
    <meta:user-defined meta:name="OVERHEID.PostcodeHuisnummer/OVERHEIDop.postcodeHuisnummer">8658LK 8</meta:user-defined>
    <meta:user-defined meta:name="OVERHEIDop.straatnaam">Doarpswei</meta:user-defined>
    <meta:user-defined meta:name="OVERHEIDop.woonplaats">Greonterp</meta:user-defined>
    <meta:user-defined meta:name="DCTERMS.W3CDTF/DCTERMS.available">2020-05-22</meta:user-defined>
    <meta:user-defined meta:name="DCTERMS.W3CDTF/OVERHEIDop.jaargang">2020</meta:user-defined>
    <meta:user-defined meta:name="OVERHEIDop.publicationIssue">128075</meta:user-defined>
    <meta:user-defined meta:name="OVERHEIDop.GmbID/DC.identifier">gmb-2020-128075</meta:user-defined>
    <meta:user-defined meta:name="OVERHEIDop.versieInformatie"/>
  </office:meta>
</office:document-meta>
</file>