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70: nieuwe aanvraag, bouw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njesweg 70, 6706 AT, bouw bjigebouw, 2020W1096, ontvangen op 11-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0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571 442533</meta:user-defined>
    <meta:user-defined meta:name="DC.title">Harnjesweg 70: nieuwe aanvraag, bouw bijgebouw, reguliere procedure bouw</meta:user-defined>
    <meta:user-defined meta:name="OVERHEID.PostcodeHuisnummer/OVERHEIDop.postcodeHuisnummer">6706AT 70</meta:user-defined>
    <meta:user-defined meta:name="OVERHEIDop.straatnaam">Harnjesweg</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069</meta:user-defined>
    <meta:user-defined meta:name="OVERHEIDop.GmbID/DC.identifier">gmb-2020-128069</meta:user-defined>
    <meta:user-defined meta:name="OVERHEIDop.versieInformatie"/>
  </office:meta>
</office:document-meta>
</file>