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melum, De Soal 4 het plaatsen van een luchtwass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melum, De Soal 4 OV20200160 het plaatsen van een luchtwasser (28-02-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06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6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6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87.794 543445.001</meta:user-defined>
    <meta:user-defined meta:name="DC.title">Verdaging beslissing aanvraag omgevingsvergunning, Hemelum, De Soal 4 het plaatsen van een luchtwasser</meta:user-defined>
    <meta:user-defined meta:name="OVERHEID.PostcodeHuisnummer/OVERHEIDop.postcodeHuisnummer">8584VS 4</meta:user-defined>
    <meta:user-defined meta:name="OVERHEIDop.straatnaam">De Soal</meta:user-defined>
    <meta:user-defined meta:name="OVERHEIDop.woonplaats">Hemelum</meta:user-defined>
    <meta:user-defined meta:name="DCTERMS.W3CDTF/DCTERMS.available">2020-05-22</meta:user-defined>
    <meta:user-defined meta:name="DCTERMS.W3CDTF/OVERHEIDop.jaargang">2020</meta:user-defined>
    <meta:user-defined meta:name="OVERHEIDop.publicationIssue">128068</meta:user-defined>
    <meta:user-defined meta:name="OVERHEIDop.GmbID/DC.identifier">gmb-2020-128068</meta:user-defined>
    <meta:user-defined meta:name="OVERHEIDop.versieInformatie"/>
  </office:meta>
</office:document-meta>
</file>