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Drift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7.</text:span>
          </text:p>
            <text:p text:style-name="common-al">
            <text:span text:style-name="nadrukvet">Status: toegekend.</text:span>
          </text:p>
            <text:p text:style-name="common-al">Op 18 mei 2020 heeft de gemeente een besluit genomen op de aanvraag speelautomatenvergunning voor de locatie Driftweg 51 in Nunspeet. Het besluit betreft het aanwezig hebben van twee kansspelspeelautomaten "De Veluwse Jag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0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1 488439</meta:user-defined>
    <meta:user-defined meta:name="DC.title">Gemeente Nunspeet - Kennisgeving besluit op aanvraag speelautomatenvergunning Driftweg 51 in Nunspeet</meta:user-defined>
    <meta:user-defined meta:name="OVERHEID.PostcodeHuisnummer/OVERHEIDop.postcodeHuisnummer">8072DN 51</meta:user-defined>
    <meta:user-defined meta:name="OVERHEIDop.straatnaam">Driftweg</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8067</meta:user-defined>
    <meta:user-defined meta:name="OVERHEIDop.GmbID/DC.identifier">gmb-2020-128067</meta:user-defined>
    <meta:user-defined meta:name="OVERHEIDop.versieInformatie"/>
  </office:meta>
</office:document-meta>
</file>