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Wiegersmawei 77, 9212 RD Boornbergum, het gedeeltelijk vervang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iegersmawei 77, 9212 RD Boornbergum, het gedeeltelijk vervangen van een dakopbouw, ontvangen: 18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806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Wiegersmawei 77, 9212 RD Boornbergum, het gedeeltelijk vervangen van een dakopbouw, ontvangen: 18 mei 2020</meta:user-defined>
    <dc:language>nl</dc:language>
    <meta:user-defined meta:name="OVERHEID.EPSG28992/DC.spatial">198924.62 566578.47</meta:user-defined>
    <meta:user-defined meta:name="DC.title">Gemeente Smallingerland - aanvraag omgevingsvergunning - Wiegersmawei 77, 9212 RD Boornbergum, het gedeeltelijk vervangen van een dakopbouw</meta:user-defined>
    <meta:user-defined meta:name="OVERHEID.PostcodeHuisnummer/OVERHEIDop.postcodeHuisnummer">9212RD 77</meta:user-defined>
    <meta:user-defined meta:name="OVERHEIDop.straatnaam">Wiegersmawei</meta:user-defined>
    <meta:user-defined meta:name="OVERHEIDop.woonplaats">Boornberg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61</meta:user-defined>
    <meta:user-defined meta:name="OVERHEIDop.GmbID/DC.identifier">gmb-2020-128061</meta:user-defined>
    <meta:user-defined meta:name="OVERHEIDop.versieInformatie"/>
  </office:meta>
</office:document-meta>
</file>