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 t.b.v. vervangen seinen langs het spoor in de gemeen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aan VolkerRail Nederland B.V. een ontheffing verleend op het verbod van artikel 4.6 APV (het veroorzaken van geluidsoverlast door apparatuur, gereedschappen e.d.) om ’s nachts een aantal seinen langs het spoor Almelo naar Borne te vervangen. De werkzaamheden vinden plaats in de nachten van zondag 19 juli op maandag 20 juli, van zaterdag 8 augustus op zondag 9 augustus en van zondag 9 augustus op maandag 10 augustus.</text:p>
            <text:p text:style-name="common-al">Binnen zes weken kunnen belanghebbenden een bezwaarschrift tegen deze beschikking indienen bij het college van burgemeester en wethouders. Zij die bezwaar maken, kunnen tevens een verzoek doen om een voorlopige voorziening. Dit verzoek richt u aan de Voorzieningenrechter van de Rechtbank Overijssel, Afdeling Bestuursrecht, Postbus 10067, 8000 GB Zwolle. Het griffierecht hiervoor bedraagt € 178,00 voor individuele personen en € 354,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0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93173</meta:user-defined>
    <dc:language>nl</dc:language>
    <meta:user-defined meta:name="OVERHEID.EPSG28992/DC.spatial">242413.989 484369.962</meta:user-defined>
    <meta:user-defined meta:name="OVERHEID.EPSG28992/DC.spatial">242886.102 483977.11</meta:user-defined>
    <meta:user-defined meta:name="OVERHEID.EPSG28992/DC.spatial">243676.983 483311.264</meta:user-defined>
    <meta:user-defined meta:name="DC.title">Ontheffing artikel 4.6 APV (geluidhinder) t.b.v. vervangen seinen langs het spoor in de gemeente Almelo</meta:user-defined>
    <meta:user-defined meta:name="OVERHEID.PostcodeHuisnummer/OVERHEIDop.postcodeHuisnummer">7606CA 1</meta:user-defined>
    <meta:user-defined meta:name="OVERHEID.PostcodeHuisnummer/OVERHEIDop.postcodeHuisnummer">7601RK 250</meta:user-defined>
    <meta:user-defined meta:name="OVERHEID.PostcodeHuisnummer/OVERHEIDop.postcodeHuisnummer">7627NZ 30</meta:user-defined>
    <meta:user-defined meta:name="OVERHEIDop.straatnaam">Beekstraat</meta:user-defined>
    <meta:user-defined meta:name="OVERHEIDop.straatnaam">Deldensestraat</meta:user-defined>
    <meta:user-defined meta:name="OVERHEIDop.straatnaam">Tusveld</meta:user-defined>
    <meta:user-defined meta:name="OVERHEIDop.woonplaats">Almelo</meta:user-defined>
    <meta:user-defined meta:name="OVERHEIDop.woonplaats">Almelo</meta:user-defined>
    <meta:user-defined meta:name="OVERHEIDop.woonplaats">Bornerbroek</meta:user-defined>
    <meta:user-defined meta:name="DCTERMS.W3CDTF/DCTERMS.available">2020-05-20</meta:user-defined>
    <meta:user-defined meta:name="DCTERMS.W3CDTF/OVERHEIDop.jaargang">2020</meta:user-defined>
    <meta:user-defined meta:name="OVERHEIDop.publicationIssue">128059</meta:user-defined>
    <meta:user-defined meta:name="OVERHEIDop.GmbID/DC.identifier">gmb-2020-128059</meta:user-defined>
    <meta:user-defined meta:name="OVERHEIDop.versieInformatie"/>
  </office:meta>
</office:document-meta>
</file>