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46 het plaatsen van een dakkapel op het perceel Buren 46 te Hindeloo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46 OV20200227 het plaatsen van een dakkapel op het perceel Buren 46 te Hindeloopen (19-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5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Verdaging beslissing aanvraag omgevingsvergunning, Hindeloopen, Buren 46 het plaatsen van een dakkapel op het perceel Buren 46 te Hindeloopen</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05-22</meta:user-defined>
    <meta:user-defined meta:name="DCTERMS.W3CDTF/OVERHEIDop.jaargang">2020</meta:user-defined>
    <meta:user-defined meta:name="OVERHEIDop.publicationIssue">128057</meta:user-defined>
    <meta:user-defined meta:name="OVERHEIDop.GmbID/DC.identifier">gmb-2020-128057</meta:user-defined>
    <meta:user-defined meta:name="OVERHEIDop.versieInformatie"/>
  </office:meta>
</office:document-meta>
</file>