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lotsteeg 7B  in Hengelo (Gld), het bouwen van een sport- annex praktijkruimte</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Bronckhorst een besluit genomen op de aanvraag voor een omgevingsvergunning. De aanvraag is geregistreerd onder kenmerk 18763778. De aanvraag gaat over het bouwen van een sport- annex praktijkruimte aan de Slotsteeg 7B  in Hengelo (Gld). De bezwaartermijn start op 20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05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5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5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88 453314</meta:user-defined>
    <meta:user-defined meta:name="OVERHEID.EPSG28992/DC.spatial">219072.12 453362.78</meta:user-defined>
    <meta:user-defined meta:name="DC.title">omgevingsvergunning: Slotsteeg 7B  in Hengelo (Gld), het bouwen van een sport- annex praktijkruimte</meta:user-defined>
    <meta:user-defined meta:name="OVERHEID.PostcodeHuisnummer/OVERHEIDop.postcodeHuisnummer">7255LH 7</meta:user-defined>
    <meta:user-defined meta:name="OVERHEID.PostcodeHuisnummer/OVERHEIDop.postcodeHuisnummer">7255LH 7</meta:user-defined>
    <meta:user-defined meta:name="OVERHEIDop.straatnaam">Slotsteeg</meta:user-defined>
    <meta:user-defined meta:name="OVERHEIDop.straatnaam">Slotsteeg</meta:user-defined>
    <meta:user-defined meta:name="OVERHEIDop.woonplaats">Hengelo (Gld)</meta:user-defined>
    <meta:user-defined meta:name="OVERHEIDop.woonplaats">Hengelo (Gld)</meta:user-defined>
    <meta:user-defined meta:name="DCTERMS.W3CDTF/DCTERMS.available">2020-05-20</meta:user-defined>
    <meta:user-defined meta:name="OVERHEIDop.externeBijlage">Aanvraagformulier (publiceerbare versie)|exb-2020-26052</meta:user-defined>
    <meta:user-defined meta:name="OVERHEIDop.externeBijlage">vergunning|exb-2020-26053</meta:user-defined>
    <meta:user-defined meta:name="DCTERMS.W3CDTF/OVERHEIDop.jaargang">2020</meta:user-defined>
    <meta:user-defined meta:name="OVERHEIDop.publicationIssue">128054</meta:user-defined>
    <meta:user-defined meta:name="OVERHEIDop.GmbID/DC.identifier">gmb-2020-128054</meta:user-defined>
    <meta:user-defined meta:name="OVERHEIDop.versieInformatie"/>
  </office:meta>
</office:document-meta>
</file>