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nabij nummer 46-Woudhuizerweg, Apeldoorn, het plaatsen van een wacht- en schui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0 </text:p>
            <text:p text:style-name="common-al">Wabonummer: D20/024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dc:language>nl</dc:language>
    <meta:user-defined meta:name="OVERHEID.EPSG28992/DC.spatial">199032.013 471001.384</meta:user-defined>
    <meta:user-defined meta:name="DC.title">Aanvraag omgevingsvergunning Klaverweg nabij nummer 46-Woudhuizerweg, Apeldoorn, het plaatsen van een wacht- en schuilruimte</meta:user-defined>
    <meta:user-defined meta:name="OVERHEID.PostcodeHuisnummer/OVERHEIDop.postcodeHuisnummer">7325WK 46</meta:user-defined>
    <meta:user-defined meta:name="OVERHEIDop.straatnaam">Klaverweg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051</meta:user-defined>
    <meta:user-defined meta:name="OVERHEIDop.publicationIssue">128052</meta:user-defined>
    <meta:user-defined meta:name="OVERHEIDop.GmbID/DC.identifier">gmb-2020-128052</meta:user-defined>
    <meta:user-defined meta:name="OVERHEIDop.versieInformatie"/>
  </office:meta>
</office:document-meta>
</file>