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twee panden - Vijver 3, 5A, 5B, 5C en 5D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ijver 3, 5A, 5B, 5C en 5D, slopen van twee pand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1</meta:user-defined>
    <dc:language>nl</dc:language>
    <meta:user-defined meta:name="OVERHEID.EPSG28992/DC.spatial">155102.65 463174.81</meta:user-defined>
    <meta:user-defined meta:name="DC.title">Gemeente Amersfoort, Binnenstad - meldingen slopen - slopen van twee panden - Vijver 3, 5A, 5B, 5C en 5D, Amersfoort</meta:user-defined>
    <meta:user-defined meta:name="OVERHEID.PostcodeHuisnummer/OVERHEIDop.postcodeHuisnummer">3811CL 3</meta:user-defined>
    <meta:user-defined meta:name="OVERHEIDop.straatnaam">Vijver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39</meta:user-defined>
    <meta:user-defined meta:name="OVERHEIDop.GmbID/DC.identifier">gmb-2020-128039</meta:user-defined>
    <meta:user-defined meta:name="OVERHEIDop.versieInformatie"/>
  </office:meta>
</office:document-meta>
</file>