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akkers ong. percelen L1366 en L136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16</text:p>
            <text:p text:style-name="common-al">Verleend op 18 mei 2020</text:p>
            <text:p text:style-name="common-al">het afgraven van de bovenlaag van de grond(ca. 2.000 m²) en het verspreiden van de afgegraven grond over beide percelen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03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3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3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16</meta:user-defined>
    <meta:user-defined meta:name="DCTERMS.abstract">Westakkers ong. percelen L1366 en L1368 in Berlicum: het afgraven van de bovenlaag van de grond(ca. 2.000 m²) en het verspreiden van de afgegraven grond over beide percelen.</meta:user-defined>
    <dc:language>nl</dc:language>
    <meta:user-defined meta:name="OVERHEID.EPSG28992/DC.spatial">156353.664 409174.174</meta:user-defined>
    <meta:user-defined meta:name="DC.title">Verleende omgevingsvergunning Westakkers ong. percelen L1366 en L1368 in Berlicum</meta:user-defined>
    <meta:user-defined meta:name="OVERHEID.PostcodeHuisnummer/OVERHEIDop.postcodeHuisnummer">5258SB 41</meta:user-defined>
    <meta:user-defined meta:name="OVERHEIDop.straatnaam">Westakkers</meta:user-defined>
    <meta:user-defined meta:name="OVERHEIDop.woonplaats">Berlicum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8034</meta:user-defined>
    <meta:user-defined meta:name="OVERHEIDop.GmbID/DC.identifier">gmb-2020-128034</meta:user-defined>
    <meta:user-defined meta:name="OVERHEIDop.versieInformatie"/>
  </office:meta>
</office:document-meta>
</file>