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verwijderen van asbesthoudend materiaal - Spoorstraat 4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poorstraat 44, verwijderen van asbesthoudend materiaal 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2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18</meta:user-defined>
    <dc:language>nl</dc:language>
    <meta:user-defined meta:name="OVERHEID.EPSG28992/DC.spatial">154378.16 462750.42</meta:user-defined>
    <meta:user-defined meta:name="DC.title">Gemeente Amersfoort, Binnenstad - meldingen slopen - verwijderen van asbesthoudend materiaal - Spoorstraat 44, Amersfoort</meta:user-defined>
    <meta:user-defined meta:name="OVERHEID.PostcodeHuisnummer/OVERHEIDop.postcodeHuisnummer">3811MP 44</meta:user-defined>
    <meta:user-defined meta:name="OVERHEIDop.straatnaam">Spoor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29</meta:user-defined>
    <meta:user-defined meta:name="OVERHEIDop.GmbID/DC.identifier">gmb-2020-128029</meta:user-defined>
    <meta:user-defined meta:name="OVERHEIDop.versieInformatie"/>
  </office:meta>
</office:document-meta>
</file>