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O 977 (kaagweg), uitbreiden van een opslagvoorziening voor vloeibare (mest-) stoffen, 15-05-2020, zaaknummer 3761790, olonummer 5118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0.361 471139.902</meta:user-defined>
    <meta:user-defined meta:name="DC.title">Aangevraagde omgevingsvergunning, Abbenes, kavel HLM03 AO 977 (kaagweg), uitbreiden van een opslagvoorziening voor vloeibare (mest-) stoffen, 15-05-2020, zaaknummer 3761790, olonummer 5118783.</meta:user-defined>
    <meta:user-defined meta:name="OVERHEIDop.straatnaam">Kaagweg</meta:user-defined>
    <meta:user-defined meta:name="OVERHEIDop.woonplaats">Abbene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28</meta:user-defined>
    <meta:user-defined meta:name="OVERHEIDop.GmbID/DC.identifier">gmb-2020-128028</meta:user-defined>
    <meta:user-defined meta:name="OVERHEIDop.versieInformatie"/>
  </office:meta>
</office:document-meta>
</file>