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1 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1 me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 april 2020, nr. 1679465-204590-PG en 8 mei 2020, nr. 168601-204996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1 me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1 me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1 me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1 ME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1 me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1 me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1 me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30 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30 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8 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1 mei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11 mei 2020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23</meta:user-defined>
    <meta:user-defined meta:name="OVERHEIDop.betreftRegeling">CVDR640541_1</meta:user-defined>
    <meta:user-defined meta:name="OVERHEIDop.GmbID/DC.identifier">gmb-2020-128023</meta:user-defined>
    <meta:user-defined meta:name="xs:date/OVERHEIDop.startdatum">2020-05-21</meta:user-defined>
    <meta:user-defined meta:name="OVERHEIDop.versieInformatie"/>
  </office:meta>
</office:document-meta>
</file>