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real BBQ food: parkeerplaats Sportcentrum Rozengaarde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parkeerplaats Sportcentrum Rozengaarde</text:p>
            <text:p text:style-name="tussenkopcur">Omschrijving: verkoop van real BBQ food</text:p>
            <text:p text:style-name="tussenkopcur">Dossiernummer: 1326042/1549620</text:p>
            <text:p text:style-name="tussenkopcur">Datum verzending: 11 mei 2020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01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dc:language>nl</dc:language>
    <meta:user-defined meta:name="OVERHEID.EPSG28992/DC.spatial">217881.06 443311</meta:user-defined>
    <meta:user-defined meta:name="DC.title">Verleende standplaatsvergunning voor de verkoop van real BBQ food: parkeerplaats Sportcentrum Rozengaarde in Doetinchem</meta:user-defined>
    <meta:user-defined meta:name="OVERHEID.PostcodeHuisnummer/OVERHEIDop.postcodeHuisnummer">7002CC 115</meta:user-defined>
    <meta:user-defined meta:name="OVERHEIDop.straatnaam">Bezelhorstweg</meta:user-defined>
    <meta:user-defined meta:name="OVERHEIDop.woonplaats">Doetinc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19</meta:user-defined>
    <meta:user-defined meta:name="OVERHEIDop.GmbID/DC.identifier">gmb-2020-128019</meta:user-defined>
    <meta:user-defined meta:name="OVERHEIDop.versieInformatie"/>
  </office:meta>
</office:document-meta>
</file>