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15, 2152 NB, realiseren van een tijdelijke uitvaartlocatie voor nabestaande tot 100 personen (RIVM richtlijnen), 15-05-2020, zaaknummer 3762230, olonummer 5171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9.257 477756.992</meta:user-defined>
    <meta:user-defined meta:name="DC.title">Aangevraagde omgevingsvergunning, Nieuw-Vennep, IJweg 1415, 2152 NB, realiseren van een tijdelijke uitvaartlocatie voor nabestaande tot 100 personen (RIVM richtlijnen), 15-05-2020, zaaknummer 3762230, olonummer 5171329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15</meta:user-defined>
    <meta:user-defined meta:name="OVERHEIDop.GmbID/DC.identifier">gmb-2020-128015</meta:user-defined>
    <meta:user-defined meta:name="OVERHEIDop.versieInformatie"/>
  </office:meta>
</office:document-meta>
</file>