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reclame en het wijzigen van het gebruik van het pand t.b.v. een katoendrukkerij, logies en houden van vergaderingen - Plantsoen-Noor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Plantsoen-Noord 2, plaatsen van reclame en het wijzigen van het gebruik van het pand t.b.v. een katoendrukkerij, logies en houden van vergaderingen , Rechtsmiddel: Geen. Ter informatie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53</meta:user-defined>
    <dc:language>nl</dc:language>
    <meta:user-defined meta:name="OVERHEID.EPSG28992/DC.spatial">154890.46 463441.33</meta:user-defined>
    <meta:user-defined meta:name="DC.title">Gemeente Amersfoort, Binnenstad - verlenging beslistermijn omgevingsvergunning - plaatsen van reclame en het wijzigen van het gebruik van het pand t.b.v. een katoendrukkerij, logies en houden van vergaderingen - Plantsoen-Noord 2, Amersfoort</meta:user-defined>
    <meta:user-defined meta:name="OVERHEID.PostcodeHuisnummer/OVERHEIDop.postcodeHuisnummer">3811GH 2</meta:user-defined>
    <meta:user-defined meta:name="OVERHEIDop.straatnaam">Plantsoen-Noord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10</meta:user-defined>
    <meta:user-defined meta:name="OVERHEIDop.GmbID/DC.identifier">gmb-2020-128010</meta:user-defined>
    <meta:user-defined meta:name="OVERHEIDop.versieInformatie"/>
  </office:meta>
</office:document-meta>
</file>