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uitbreiden van het bestaande tankstation met een pompeiland voorzien van een dubbelzijdige dieselpomp en een dubbelzijdige AdBleu installatie en de aanleg van een vloeistofdichte verharding: Krypton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ryptonstraat 2</text:p>
            <text:p text:style-name="common-al">Omschrijving: uitbreiden van het bestaande tankstation met een pompeiland voorzien van een dubbelzijdige dieselpomp en een dubbelzijdige AdBleu installatie en de aanleg van een vloeistofdichte verharding.</text:p>
            <text:p text:style-name="common-al">Dossiernummer: AIM-nummer Aa9itjo5u94 (milieumelding)</text:p>
            <text:p text:style-name="common-al">Datum verzending: 13 me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99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478.569 440211.501</meta:user-defined>
    <meta:user-defined meta:name="DC.title">Geaccepteerde melding Activiteitenbesluit voor het uitbreiden van het bestaande tankstation met een pompeiland voorzien van een dubbelzijdige dieselpomp en een dubbelzijdige AdBleu installatie en de aanleg van een vloeistofdichte verharding: Kryptonstraat 2 in Wehl</meta:user-defined>
    <meta:user-defined meta:name="OVERHEID.PostcodeHuisnummer/OVERHEIDop.postcodeHuisnummer">7031GG 2</meta:user-defined>
    <meta:user-defined meta:name="OVERHEIDop.straatnaam">Kryptonstraat</meta:user-defined>
    <meta:user-defined meta:name="OVERHEIDop.woonplaats">Weh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95</meta:user-defined>
    <meta:user-defined meta:name="OVERHEIDop.GmbID/DC.identifier">gmb-2020-127995</meta:user-defined>
    <meta:user-defined meta:name="OVERHEIDop.versieInformatie"/>
  </office:meta>
</office:document-meta>
</file>