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;De Zuiderlaaik 1 , Handelen in strijd met ruimtelijke plannen ( Lentekabin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december 2019</text:p>
            <text:p text:style-name="common-al">Ons kenmerk:WB/2019/03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084 494928</meta:user-defined>
    <meta:user-defined meta:name="DC.title">aanvraag omgevingsvergunning ;De Zuiderlaaik 1 , Handelen in strijd met ruimtelijke plannen ( Lentekabinet)</meta:user-defined>
    <meta:user-defined meta:name="OVERHEID.PostcodeHuisnummer/OVERHEIDop.postcodeHuisnummer">1511GX 1</meta:user-defined>
    <meta:user-defined meta:name="OVERHEIDop.straatnaam">De Zuiderlaaik</meta:user-defined>
    <meta:user-defined meta:name="OVERHEIDop.woonplaats">Oostzaa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99</meta:user-defined>
    <meta:user-defined meta:name="OVERHEIDop.GmbID/DC.identifier">gmb-2020-12799</meta:user-defined>
    <meta:user-defined meta:name="OVERHEIDop.versieInformatie"/>
  </office:meta>
</office:document-meta>
</file>