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Provinciën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Provinciënlaan 3, het plaatsen van een luchtbehandelingsinstallatie op het laagbouwdak met warmtewisselaar, wabonummer 574757, ontvangen 24 maart  2020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2798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8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8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592.671 484689.581</meta:user-defined>
    <meta:user-defined meta:name="DC.title">Verdagen beslistermijn omgevingsvergunning Provinciënlaan 3</meta:user-defined>
    <meta:user-defined meta:name="OVERHEIDop.straatnaam">Provinci??nlaan</meta:user-defined>
    <meta:user-defined meta:name="OVERHEIDop.woonplaats">Heemste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982</meta:user-defined>
    <meta:user-defined meta:name="OVERHEIDop.GmbID/DC.identifier">gmb-2020-127982</meta:user-defined>
    <meta:user-defined meta:name="OVERHEIDop.versieInformatie"/>
  </office:meta>
</office:document-meta>
</file>