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op 3 te Lemmer: aanvraag vergunning vervangen van de kozijnen en het renoveren van de voorgevel (OV 20200254/5162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ei 2020</text:span> is een aanvraag om een omgevingsvergunning binnengekomen voor deze locatie. Het gaat om het <text:span text:style-name="nadrukvet">vervangen van de kozijnen en het renoveren van de voorgev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796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385.455 539738.28</meta:user-defined>
    <meta:user-defined meta:name="DC.title">'t Hop 3 te Lemmer: aanvraag vergunning vervangen van de kozijnen en het renoveren van de voorgevel (OV 20200254/5162859)</meta:user-defined>
    <meta:user-defined meta:name="OVERHEID.PostcodeHuisnummer/OVERHEIDop.postcodeHuisnummer">8531DH 3</meta:user-defined>
    <meta:user-defined meta:name="OVERHEIDop.straatnaam">'t Hop</meta:user-defined>
    <meta:user-defined meta:name="OVERHEIDop.woonplaats">Lemm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64</meta:user-defined>
    <meta:user-defined meta:name="OVERHEIDop.GmbID/DC.identifier">gmb-2020-127964</meta:user-defined>
    <meta:user-defined meta:name="OVERHEIDop.versieInformatie"/>
  </office:meta>
</office:document-meta>
</file>