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antal bomen, het plaatsen van een zonnepanelen, Swarteweisein 4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45, Tytsjerk</text:p>
            <text:p text:style-name="common-al">Olo: 5173699</text:p>
            <text:p text:style-name="common-al">het kappen van een aantal bomen, het plaatsen van een zonnepanelen</text:p>
            <text:p text:style-name="common-al">Datum ontvangst: 1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9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872 581122</meta:user-defined>
    <meta:user-defined meta:name="DC.title">Gemeente Tytsjerksteradiel - ontvangen aanvraag omgevingsvergunning, het kappen van een aantal bomen, het plaatsen van een zonnepanelen, Swarteweisein 45, Tytsjerk</meta:user-defined>
    <meta:user-defined meta:name="OVERHEID.PostcodeHuisnummer/OVERHEIDop.postcodeHuisnummer">9255JA 45</meta:user-defined>
    <meta:user-defined meta:name="OVERHEIDop.straatnaam">Swarteweisein</meta:user-defined>
    <meta:user-defined meta:name="OVERHEIDop.woonplaats">Tytsj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61</meta:user-defined>
    <meta:user-defined meta:name="OVERHEIDop.GmbID/DC.identifier">gmb-2020-127961</meta:user-defined>
    <meta:user-defined meta:name="OVERHEIDop.versieInformatie"/>
  </office:meta>
</office:document-meta>
</file>