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appardstraat 9 te  Hellevoet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Nummer  : WABO 2020 155 </text:p>
            <text:p text:style-name="common-al">Datum ontvangst : 15 mei 2020</text:p>
            <text:p text:style-name="common-al">Activiteiten  : vervangen kozijnen</text:p>
            <text:p text:style-name="common-al">Plaatselijk bekend : 3221BN Rappardstraat 9 Hellevoetsluis</text:p>
            <text:p text:style-name="common-al"/>
            <text:p text:style-name="common-al">Informatie over een besluit of de wettelijke mogelijkheden kunt u iedere werkdag verkrijgen bij de afdeling Beheer, Vergunningen &amp; Handhaving, telefoonnummer 14 0181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levoetsluis</text:p>
            </table:table-cell>
            <table:table-cell office:value-type="string" table:style-name="header.C">
              <text:p text:style-name="headerright"><text:span text:style-name="nr">Nr. 127956</text:span><text:line-break/><text:date style:data-style-name="dag" text:fixed="true" text:date-value="2020-05-20"/><text:line-break/><text:date style:data-style-name="jaar" text:fixed="true" text:date-value="2020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7956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7956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Hellevoetslui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llevoetsluis</meta:user-defined>
    <meta:user-defined meta:name="OVERHEID.Gemeente/OVERHEID.authority">Hellevoetsluis</meta:user-defined>
    <meta:user-defined meta:name="OVERHEID.TaxonomieBeleidsagenda/OVERHEID.category">Bestuur | Organisatie en beleid</meta:user-defined>
    <dc:language>nl</dc:language>
    <meta:user-defined meta:name="OVERHEID.EPSG28992/DC.spatial">68206 427782</meta:user-defined>
    <meta:user-defined meta:name="DC.title">Aanvraag omgevingsvergunning Rappardstraat 9 te  Hellevoetsluis</meta:user-defined>
    <meta:user-defined meta:name="OVERHEID.PostcodeHuisnummer/OVERHEIDop.postcodeHuisnummer">3221BN 9</meta:user-defined>
    <meta:user-defined meta:name="OVERHEIDop.straatnaam">Rappardstraat</meta:user-defined>
    <meta:user-defined meta:name="OVERHEIDop.woonplaats">Hellevoetsluis</meta:user-defined>
    <meta:user-defined meta:name="DCTERMS.W3CDTF/DCTERMS.available">2020-05-20</meta:user-defined>
    <meta:user-defined meta:name="DCTERMS.W3CDTF/OVERHEIDop.jaargang">2020</meta:user-defined>
    <meta:user-defined meta:name="OVERHEIDop.publicationIssue">127956</meta:user-defined>
    <meta:user-defined meta:name="OVERHEIDop.GmbID/DC.identifier">gmb-2020-127956</meta:user-defined>
    <meta:user-defined meta:name="OVERHEIDop.versieInformatie"/>
  </office:meta>
</office:document-meta>
</file>