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voor buurtverenigingen (Subsidieregeling buurtverenigingen Brunssum 202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Buurtvereniging: een groep buurtbewoners, die recreatieve, sportieve en/of culturele activiteiten organiseert en daarmee de onderlinge contacten en samenhang in de eigen buurt tracht te bevorderen.</text:p>
              </text:list-item>
              <text:list-item text:style-override="id1-3-2-2-1-3">
                <text:number>2.</text:number>
                <text:p text:style-name="al">Buurt: een door het college als zodanig erkend, samenhangend deel van de gemeente Brunssu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Het stimuleren van initiatieven ter bevordering van de onderlinge contacten, de samenhang en de betrokkenheid van bewoners in de buu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 activiteiten die bijdragen aan de doelstelling als bedoeld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Subsidie wordt uitsluitend verstrekt aan buurtverenigingen in de gemeente Brunssum. </text:p>
              </text:list-item>
              <text:list-item text:style-override="id1-3-2-2-4-3">
                <text:number>2.</text:number>
                <text:p text:style-name="al">De buurtvereniging is actief en organiseert naar het oordeel van het college voldoende activiteit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De subsidie voor buurtverenigingen is een vast bedrag van € 200 per buurtvereniging per jaar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verdeling</text:p>
            <text:p text:style-name="al">Per buurt wordt maximaal één buurtvereniging gesubsidieerd. Daarbij geeft het college voorrang aan de buurtvereniging, die naar het oordeel van het college, het grootste aantal buurtbewoners weet te berei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ze subsidieregeling treedt in werking op 1 januari 2021.</text:p>
              </text:list-item>
              <text:list-item text:style-override="id1-3-2-2-7-3">
                <text:number>2.</text:number>
                <text:p text:style-name="al">Deze subsidieregeling wordt aangehaald als: Subsidieregeling buurtverenigingen Brunssum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795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990433 </meta:user-defined>
    <meta:user-defined meta:name="DCTERMS.alternative">Subsidieregeling buurtverenigingen Brunssum 2021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subsidie voor buurtverenigingen (Subsidieregeling buurtverenigingen Brunssum 2021)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52</meta:user-defined>
    <meta:user-defined meta:name="OVERHEIDop.betreftRegeling">CVDR640529_1</meta:user-defined>
    <meta:user-defined meta:name="xs:date/OVERHEIDop.startdatum">2021-01-01</meta:user-defined>
    <meta:user-defined meta:name="OVERHEIDop.GmbID/DC.identifier">gmb-2020-127952</meta:user-defined>
    <meta:user-defined meta:name="OVERHEIDop.versieInformatie"/>
  </office:meta>
</office:document-meta>
</file>