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de subsidie voor wijkteams (Subsidieregeling wijkteams Brunssu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Wijkteam: Een wijkteam is een zichtbaar en zelfstandig orgaan in de gemeente Brunssum dat bestaat uit een groep gedreven en actieve burgers. Samen met professionals behartigen ze de algemene belangen van een wijk. De wijkteams zijn de ogen en oren van de wijk en zijn een spreekbuis  voor  bewoners. Wijkteams zijn gemakkelijk benaderbaar en vormen een verbindende schakel in de wijk. Daarnaast stimuleren en faciliteren wijkteams activiteiten in de wijk.</text:p>
          </text:section>
          <text:section text:name="artikel_id1-3-2-2-2" text:style-name="artikel">
            <text:p text:style-name="artikel_kop_titel"><text:span text:style-name="artikel_kop_label">Artikel</text:span> <text:span text:style-name="artikel_kop_nr">2.</text:span> Doelstelling</text:p>
            <text:p text:style-name="al">Het bevorderen van de  sociale samenhang, de betrokkenheid, de participatie, de leefbaarheid, de veiligheid, de gezondheid, de openbare ruimte en de duurzaamheid in de wijk.</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doelstelling als bedoeld in artikel 2.</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de vijf erkende wijkteams in de gemeente Brunssum.</text:p>
              </text:list-item>
              <text:list-item text:style-override="id1-3-2-2-4-3">
                <text:number>2.</text:number>
                <text:p text:style-name="al">De gemeente  Brunssum erkent als zodanig Wijkteam Brunssum centrum, Wijkteam Brunssum west, Wijkteam Brunssum noord, Wijkteam Brunssum oost en Wijkteam Brunssum zuid.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 Dit betreft onder meer de redelijk gemaakte kosten voor administratie, communicatie, deskundigheidsbevordering en huisvesting. </text:p>
              </text:list-item>
              <text:list-item text:style-override="id1-3-2-2-5-3">
                <text:number>2.</text:number>
                <text:p text:style-name="al">Niet voor subsidie in aanmerking komen de kosten van sponsoring van activiteiten door derden, indien deze activiteiten:</text:p>
                <text:list text:style-name="id1-3-2-2-5-3-3">
                  <text:list-item text:style-override="id1-3-2-2-5-3-3-1">
                    <text:number>a.</text:number>
                    <text:p text:style-name="al">onvoldoende bijdragen aan de doelstelling als bedoeld in artikel 2.</text:p>
                  </text:list-item>
                  <text:list-item text:style-override="id1-3-2-2-5-3-3-2">
                    <text:number>b.</text:number>
                    <text:p text:style-name="al">al worden gesubsidieerd door de gemeente Brunssum.</text:p>
                  </text:list-item>
                  <text:list-item text:style-override="id1-3-2-2-5-3-3-3">
                    <text:number>c.</text:number>
                    <text:p text:style-name="al">door een commerciële organisatie worden georganiseerd.</text:p>
                  </text:list-item>
                </text:list>
              </text:list-item>
              <text:list-item text:style-override="id1-3-2-2-5-4">
                <text:number>3.</text:number>
                <text:p text:style-name="al">De kosten, zoals bedoeld in het vorige lid, mogen maximaal € 750 per activiteit bedragen. Hier kan alleen gemotiveerd en met schriftelijke toestemming van een wijkteammanager van worden afgeweken.</text:p>
              </text:list-item>
              <text:list-item text:style-override="id1-3-2-2-5-5">
                <text:number>4.</text:number>
                <text:p text:style-name="al">Representatiekosten mogen maximaal € 25 per gelegenheid bedragen.</text:p>
              </text:list-item>
              <text:list-item text:style-override="id1-3-2-2-5-6">
                <text:number>5.</text:number>
                <text:p text:style-name="al">Het reserveplafond van een wijkteam mag maximaal € 6.600 bedragen.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 6.600 per wijkteam per jaar.</text:p>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Een wijkteam is een autonoom (advies)orgaan met rechtspersoonlijkheid.</text:p>
              </text:list-item>
              <text:list-item text:style-override="id1-3-2-2-7-3">
                <text:number>2.</text:number>
                <text:p text:style-name="al">De vergaderingen van de wijkteams zijn in principe openbaar. Datum, tijdstip en agenda van de wijkteamvergaderingen worden gepubliceerd in de lokale media. </text:p>
              </text:list-item>
              <text:list-item text:style-override="id1-3-2-2-7-4">
                <text:number>3.</text:number>
                <text:p text:style-name="al">In het wijkteam dient in principe iedere buurt van een wijk vertegenwoordigd te zijn. Het wijkteam heeft een inspanningsverplichting om actief een optimale representativiteit na te streven. </text:p>
              </text:list-item>
            </text:list>
          </text:section>
          <text:section text:name="artikel_id1-3-2-2-8" text:style-name="artikel">
            <text:p text:style-name="artikel_kop_titel"><text:span text:style-name="artikel_kop_label">Artikel</text:span> <text:span text:style-name="artikel_kop_nr">8.</text:span> Aanvraag</text:p>
            <text:p text:style-name="al">Een wijkteam kan voor de maximale duur van één kalenderjaar subsidie aanvragen. </text:p>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Een wijkteam dient een aanvraag tot subsidievaststelling in voor 31 maart van het daaropvolgende jaar.</text:p>
              </text:list-item>
              <text:list-item text:style-override="id1-3-2-2-9-3">
                <text:number>2.</text:number>
                <text:p text:style-name="al">De aanvraag bevat:</text:p>
                <text:list text:style-name="id1-3-2-2-9-3-3">
                  <text:list-item text:style-override="id1-3-2-2-9-3-3-1">
                    <text:number>a.</text:number>
                    <text:p text:style-name="al">een inhoudelijk verslag waaruit blijkt welke activiteiten zijn verricht, welke resultaten zijn behaald en in hoeverre aan de verplichtingen is voldaan.</text:p>
                  </text:list-item>
                  <text:list-item text:style-override="id1-3-2-2-9-3-3-2">
                    <text:number>b.</text:number>
                    <text:p text:style-name="al">een overzicht van de uitgaven en inkomsten.</text:p>
                  </text:list-item>
                  <text:list-item text:style-override="id1-3-2-2-9-3-3-3">
                    <text:number>c.</text:number>
                    <text:p text:style-name="al">een overzicht van de reserves.</text:p>
                  </text:list-item>
                </text:list>
              </text:list-item>
            </text:list>
          </text:section>
          <text:section text:name="artikel_id1-3-2-2-10" text:style-name="artikel">
            <text:p text:style-name="artikel_kop_titel"><text:span text:style-name="artikel_kop_label">Artikel</text:span> <text:span text:style-name="artikel_kop_nr">10.</text:span> Subsidievaststelling </text:p>
            <text:p text:style-name="al">Een subsidie wordt vastgesteld binnen 12 weken na ontvangst van een aanvraag tot subsidievaststelling.</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1 januari 2021.</text:p>
              </text:list-item>
              <text:list-item text:style-override="id1-3-2-2-11-3">
                <text:number>2.</text:number>
                <text:p text:style-name="al">Deze subsidieregeling wordt aangehaald als: Subsidieregeling wijkteams Brunssum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94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4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4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Onbekend</meta:user-defined>
    <meta:user-defined meta:name="OVERHEIDop.referentienummer">990433 </meta:user-defined>
    <meta:user-defined meta:name="DCTERMS.alternative">Subsidieregeling wijkteams Brunssum 2021</meta:user-defined>
    <dc:language>nl</dc:language>
    <meta:user-defined meta:name="OVERHEID.Gemeente/DC.spatial">Brunssum</meta:user-defined>
    <meta:user-defined meta:name="DC.title">Besluit van het college van burgemeester en wethouders van de gemeente Brunssum houdende regels omtrent de subsidie voor wijkteams (Subsidieregeling wijkteams Brunssum 2021)</meta:user-defined>
    <meta:user-defined meta:name="DCTERMS.W3CDTF/DCTERMS.available">2020-05-20</meta:user-defined>
    <meta:user-defined meta:name="DCTERMS.W3CDTF/OVERHEIDop.jaargang">2020</meta:user-defined>
    <meta:user-defined meta:name="OVERHEIDop.publicationIssue">127945</meta:user-defined>
    <meta:user-defined meta:name="OVERHEIDop.betreftRegeling">CVDR640528_1</meta:user-defined>
    <meta:user-defined meta:name="xs:date/OVERHEIDop.startdatum">2021-01-01</meta:user-defined>
    <meta:user-defined meta:name="OVERHEIDop.GmbID/DC.identifier">gmb-2020-127945</meta:user-defined>
    <meta:user-defined meta:name="OVERHEIDop.versieInformatie"/>
  </office:meta>
</office:document-meta>
</file>