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overkapping, Van Weerden Poelmanstraat 21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Weerden Poelmanstraat 21, Hurdegaryp</text:p>
            <text:p text:style-name="common-al">Olo: 5173667</text:p>
            <text:p text:style-name="common-al">het bouwen van een overkapping</text:p>
            <text:p text:style-name="common-al">Datum ontvangst: 17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794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4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4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337.829 581319.043</meta:user-defined>
    <meta:user-defined meta:name="DC.title">Gemeente Tytsjerksteradiel - ontvangen aanvraag omgevingsvergunning, het bouwen van een overkapping, Van Weerden Poelmanstraat 21, Hurdegaryp</meta:user-defined>
    <meta:user-defined meta:name="OVERHEID.PostcodeHuisnummer/OVERHEIDop.postcodeHuisnummer">9254CS 21</meta:user-defined>
    <meta:user-defined meta:name="OVERHEIDop.straatnaam">Van Weerden Poelmanstraat</meta:user-defined>
    <meta:user-defined meta:name="OVERHEIDop.woonplaats">Hurdegaryp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943</meta:user-defined>
    <meta:user-defined meta:name="OVERHEIDop.GmbID/DC.identifier">gmb-2020-127943</meta:user-defined>
    <meta:user-defined meta:name="OVERHEIDop.versieInformatie"/>
  </office:meta>
</office:document-meta>
</file>