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46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ei 2020 een besluit genomen op de aanvraag voor een tijdelijke omgevingsvergunning voor de stalling van caravans en/of campers op de locatie Kampweg 46 te Beringe gedurende een periode van 5 jaar. De aanvraag is geregistreerd onder zaaknummer 18942198790.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2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94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8.76 371371.79</meta:user-defined>
    <meta:user-defined meta:name="DC.title">verleende omgevingsvergunning Kampweg 46 te Beringe</meta:user-defined>
    <meta:user-defined meta:name="OVERHEID.PostcodeHuisnummer/OVERHEIDop.postcodeHuisnummer">5986NP 46</meta:user-defined>
    <meta:user-defined meta:name="OVERHEIDop.straatnaam">Kampweg</meta:user-defined>
    <meta:user-defined meta:name="OVERHEIDop.woonplaats">Beringe</meta:user-defined>
    <meta:user-defined meta:name="DCTERMS.W3CDTF/DCTERMS.available">2020-05-20</meta:user-defined>
    <meta:user-defined meta:name="DCTERMS.W3CDTF/OVERHEIDop.jaargang">2020</meta:user-defined>
    <meta:user-defined meta:name="OVERHEIDop.publicationIssue">127942</meta:user-defined>
    <meta:user-defined meta:name="OVERHEIDop.GmbID/DC.identifier">gmb-2020-127942</meta:user-defined>
    <meta:user-defined meta:name="OVERHEIDop.versieInformatie"/>
  </office:meta>
</office:document-meta>
</file>