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1 te Eesterga: aanvraag vergunning realiseren van een vrijstaande woning (betreft vervanging) (OV 20200252/5160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mei 2020</text:span> is een aanvraag om een omgevingsvergunning binnengekomen voor deze locatie. Het gaat om het <text:span text:style-name="nadrukvet">realiseren van een vrijstaande woning (betreft vervang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794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4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4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489.035 541584.01</meta:user-defined>
    <meta:user-defined meta:name="DC.title">Straatweg 1 te Eesterga: aanvraag vergunning realiseren van een vrijstaande woning (betreft vervanging) (OV 20200252/5160583)</meta:user-defined>
    <meta:user-defined meta:name="OVERHEID.PostcodeHuisnummer/OVERHEIDop.postcodeHuisnummer">8534WB 1</meta:user-defined>
    <meta:user-defined meta:name="OVERHEIDop.straatnaam">Straatweg</meta:user-defined>
    <meta:user-defined meta:name="OVERHEIDop.woonplaats">Eesterga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940</meta:user-defined>
    <meta:user-defined meta:name="OVERHEIDop.GmbID/DC.identifier">gmb-2020-127940</meta:user-defined>
    <meta:user-defined meta:name="OVERHEIDop.versieInformatie"/>
  </office:meta>
</office:document-meta>
</file>