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hof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51 </text:p>
            <text:p text:style-name="common-al">Datum ontvangst : 13 mei 2020</text:p>
            <text:p text:style-name="common-al">Activiteiten  : vervangen erfafscheiding</text:p>
            <text:p text:style-name="common-al">Plaatselijk bekend : 3221VE Bilderdijkhof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79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107 427965</meta:user-defined>
    <meta:user-defined meta:name="DC.title">Aanvraag omgevingsvergunning Bilderdijkhof 1 te  Hellevoetsluis</meta:user-defined>
    <meta:user-defined meta:name="OVERHEID.PostcodeHuisnummer/OVERHEIDop.postcodeHuisnummer">3221VE 1</meta:user-defined>
    <meta:user-defined meta:name="OVERHEIDop.straatnaam">Bilderdijkhof</meta:user-defined>
    <meta:user-defined meta:name="OVERHEIDop.woonplaats">Hellevoe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33</meta:user-defined>
    <meta:user-defined meta:name="OVERHEIDop.GmbID/DC.identifier">gmb-2020-127933</meta:user-defined>
    <meta:user-defined meta:name="OVERHEIDop.versieInformatie"/>
  </office:meta>
</office:document-meta>
</file>