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rel-column-width="53*"/>
    </style:style>
    <style:style style:family="table-column" style:parent-style-name="colspec" style:name="id1-3-2-2-1-6-1-2">
      <style:table-column-properties style:rel-column-width="21*"/>
    </style:style>
    <style:style style:family="table-column" style:parent-style-name="colspec" style:name="id1-3-2-2-1-6-1-3">
      <style:table-column-properties style:rel-column-width="15*"/>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6*"/>
    </style:style>
    <style:style style:family="table-column" style:parent-style-name="colspec" style:name="id1-3-2-2-1-9-1-3">
      <style:table-column-properties style:rel-column-width="32*"/>
    </style: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rel-column-width="48*"/>
    </style:style>
    <style:style style:family="table-column" style:parent-style-name="colspec" style:name="id1-3-2-2-1-12-1-2">
      <style:table-column-properties style:rel-column-width="16*"/>
    </style:style>
    <style:style style:family="table-column" style:parent-style-name="colspec" style:name="id1-3-2-2-1-12-1-3">
      <style:table-column-properties style:rel-column-width="18*"/>
    </style: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Landgraaf - Eerste wijziging van het bevoegdhedenbesluit gemeente Landgraaf 2019</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Gezien de invoering van de Wnra en de Wet verplichte GGZ per 1 januari 2020;</text:p>
            <text:p text:style-name="al"/>
            <text:p text:style-name="al">Gelet op de noodzaak tot wijziging van bevoegdheden door de invoering van deze regelgeving; </text:p>
            <text:p text:style-name="al"/>
            <text:p text:style-name="al">Gelet op het positieve advies van de OR d.d. 17 december 2019;</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Het bevoegdhedenbesluit gemeente Landgraaf 2019 als volgt te wijzigen:</text:p>
              </text:list-item>
              <text:list-item text:style-override="id1-3-2-2-1-4-2">
                <text:number/>
                <text:p text:style-name="al"/>
              </text:list-item>
              <text:list-item text:style-override="id1-3-2-2-1-4-3">
                <text:number>A.</text:number>
                <text:p text:style-name="al">In de bijlage wordt de tabel onder het kopje ALGEMEEN DIRECTEUR/ MANAGEMENT geheel vervangen door onderstaande tabel:</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Omschrijving bevoegdheid</text:span>
                    </text:p>
                    <text:p text:style-name="table_al"/>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aard</text:span>
                    </text:p>
                  </table:table-cell>
                </table:table-row>
                <table:table-row table:style-name="row">
                  <table:table-cell table:style-name="entry" table:number-rows-spanned="1" table:number-columns-spanned="1">
                    <text:p text:style-name="table_al">* aangaan arbeidsovereenkomst ex artikel 7:610 BW </text:p>
                    <text:p text:style-name="table_al">* beslissen op een verzoek om aanpassing van de arbeidsduur ex artikel 2 van de Wet flexibel werken en artikel 5.1 CAO Gemeenten;</text:p>
                    <text:p text:style-name="table_al"/>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Besluiten tot wijziging van de organieke formatie voor zover dit budgettair neutraal plaatsvindt</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 </text:p>
                  </table:table-cell>
                </table:table-row>
                <table:table-row table:style-name="row">
                  <table:table-cell table:style-name="entry" table:number-rows-spanned="1" table:number-columns-spanned="1">
                    <text:p text:style-name="table_al">Aanwijzen van maximaal 6 werkdagen als dienstvrije dagen, in overeenstemming met de OR, ex art. 6.2.2 Personeelshandboek gemeente Landgraaf</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Schorsing van een ambtenaar ex art. 11.4 CAO Gemeenten</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Aanwijzing ingeval van infectieziekte ex art. 11.2 CAO Gemeenten ARL</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Het namens het college besluiten tot het aangaan van privaatrechtelijke rechtshandelingen voor zover passend binnen het in de begroting hiervoor beschikbare budget en het namens de gemeente verrichten van deze privaatrechtelijke rechtshandelingen (ondertekenen)</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Mandaat/volmacht/machtiging/</text:p>
                    <text:p text:style-name="table_al">volmacht</text:p>
                  </table:table-cell>
                </table:table-row>
                <table:table-row table:style-name="row">
                  <table:table-cell table:style-name="entry" table:number-rows-spanned="1" table:number-columns-spanned="1">
                    <text:p text:style-name="table_al">het namens de gemeente verrichten van privaatrechtelijke rechtshandelingen (ondertekenen) waartoe namens het college besloten is</text:p>
                  </table:table-cell>
                  <table:table-cell table:style-name="entry" table:number-rows-spanned="1" table:number-columns-spanned="1">
                    <text:p text:style-name="table_al">algemeen directeur</text:p>
                    <text:p text:style-name="table_al"/>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Uitvoeren van artikel 9, lid 4 Besluit Informatiebeheer 2006</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Inrichten van ambtelijke organisatie ten aanzien van  bedrijfshulpverlening</text:p>
                    <text:p text:style-name="table_al"/>
                  </table:table-cell>
                  <table:table-cell table:style-name="entry" table:number-rows-spanned="1" table:number-columns-spanned="1">
                    <text:p text:style-name="table_al">algemeen directeur </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Voeren van overleg met de Ondernemingsraad </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Besluiten conform een voorgenomen besluit van het college indien de Ondernemingsraad hierover positief heeft geadviseerd of hiermee heeft ingestemd, met uitzondering van het vaststellen dan wel wijzigen van een organisatiebesluit als bedoeld in artikel 160, eerste lid, onder c, van de Gemeentewet, een instructie secretaris als bedoeld in artikel 103, tweede lid, van de Gemeentewet, en een besluit inzake de verdeling van bevoegdheden in de organisatie als bedoeld in afdeling 10.1.1, van de Algemene wet bestuursrecht</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volmacht/machtiging/mandaat</text:p>
                  </table:table-cell>
                </table:table-row>
                <table:table-row table:style-name="row">
                  <table:table-cell table:style-name="entry" table:number-rows-spanned="1" table:number-columns-spanned="1">
                    <text:p text:style-name="table_al">Besluiten tot technische, puur redactionele wijzigingen  van besluiten (herstellen kennelijke fouten etc).</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
                      <text:span text:style-name="nadrukvet">
                        <text:span text:style-name="nadrukcur">Bevoegdheden voor afdelingshoofden en bureauhoofden beperkt tot (medewerkers werkzaam binnen)  de eigen afdeling respectievelijk het eigen onderdeel binnen de afd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en vacature </text:p>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aangaan arbeidsovereenkomst ex artikel 7:610 BW</text:p>
                    <text:p text:style-name="table_al">* beslissen op een verzoek om aanpassing van de arbeidsduur ex artikel 2, van de Wet flexibel werken en artikel 5.1 CAO Gemeenten;</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 toekennen van een extra periodiek ex artikel 3.4, lid 4 CAO Gemeenten; </text:p>
                    <text:p text:style-name="table_al">* inpassen in een hogere salarisschaal ex artikel 3.6 CAO Gemeenten</text:p>
                  </table:table-cell>
                  <table:table-cell table:style-name="entry" table:number-rows-spanned="1" table:number-columns-spanned="1">
                    <text:p text:style-name="table_al">afdelingshoofd</text:p>
                    <text:p text:style-name="table_al"/>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Beslissen over:</text:p>
                    <text:p text:style-name="table_al">- een functioneringstoelage ex artikel 3.8 CAO Gemeenten</text:p>
                    <text:p text:style-name="table_al">- een arbeidsmarkttoelage ex art. 3.9 CAO Gemeenten  </text:p>
                    <text:p text:style-name="table_al">- een waarnemingstoelage ex art. 3.10 CAO Gemeenten</text:p>
                    <text:p text:style-name="table_al">- een toelage onregelmatige dienst ex artikel 3.11 CAO Gemeenten</text:p>
                    <text:p text:style-name="table_al">-een buitendagvenstertoelage ex artikel 3.12 CAO Gemeenten</text:p>
                    <text:p text:style-name="table_al">- een toelage beschikbaarheidsdienst ex artikel 3.13 CAO Geme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Beslissen over:</text:p>
                    <text:p text:style-name="table_al">Jubileumuitkering ex artikel 3.17 CAO Gemeenten</text:p>
                    <text:p text:style-name="table_al">Bijzondere beloning ex artikel 3.18 CAO Gemeenten</text:p>
                    <text:p text:style-name="table_al">Overwerkvergoeding ex artikel 3.19 CAO Gemeent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volmacht/mactiging</text:p>
                  </table:table-cell>
                </table:table-row>
                <table:table-row table:style-name="row">
                  <table:table-cell table:style-name="entry" table:number-rows-spanned="1" table:number-columns-spanned="1">
                    <text:p text:style-name="table_al">Vaststellen vaste werktijden voor werknemers die werkzaam zijn in door de burgemeester en wethouders aangewezen functies of dienstonderdelen als bedoeld in artikel 5.5 CAO Gemeenten</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Mandaat/volmacht/machtiging</text:p>
                  </table:table-cell>
                </table:table-row>
                <table:table-row table:style-name="row">
                  <table:table-cell table:style-name="entry" table:number-rows-spanned="1" table:number-columns-spanned="1">
                    <text:p text:style-name="table_al">Verlenen van vakantie ex artikel 7:638 BW</text:p>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Mandaat/volmacht/machtiging</text:p>
                    <text:p text:style-name="table_al"/>
                  </table:table-cell>
                </table:table-row>
                <table:table-row table:style-name="row">
                  <table:table-cell table:style-name="entry" table:number-rows-spanned="1" table:number-columns-spanned="1">
                    <text:p text:style-name="table_al">Beslissen over:</text:p>
                    <text:p text:style-name="table_al">- buitengewoon verlof ex artikel 6.13 CAO Gemeenten</text:p>
                    <text:p text:style-name="table_al">- onbetaald verlof ex artikel 6.14 CAO Gemeenten</text:p>
                    <text:p text:style-name="table_al">- vakbondsverlof ex artikel 12.4 CAO Gemeenten</text:p>
                    <text:p text:style-name="table_al">- kortdurend zorgverlof ex artikel 5:4, lid 2 Wet arbeid en zorg en artikel 6.7 CAO Gemeenten</text:p>
                    <text:p text:style-name="table_al">- langdurend zorgverlof ex artikel 5:11, lid 3 van de Wet arbeid en zorg</text:p>
                    <text:p text:style-name="table_al">- ouderschapsverlof ex artikel 6.5, lid 3 en 6.6 Wet arbeid en zorg</text:p>
                    <text:p text:style-name="table_al">- politiek verlof ex artikel 7.643 BW en 6.18 CAO Gemeenten</text:p>
                    <text:p text:style-name="table_al"/>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Opdracht geven aan de ARBO-dienst tot het onderwerpen van een ambtenaar aan een geneeskundig onderzoek ex art. 7.1 CAO Gemeenten </text:p>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opstellen plan van aanpak ex artikel 7:658a, lid 3 BW en verstrekken gegevens aan re-integratiebedrijf ex artikel 7:658a, lid 5 BW</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Vergoeden kosten van geneeskundige verzorging bij arbeidsongeschiktheid in en door de dienst ex art. 7.5, lid 5 CAO Gemeenten</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Staken van doorbetaling bezoldiging ex art. 7:629 BW</text:p>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Stellen van voorwaarden aan de vervulling van  nevenwerkzaamheden als bedoeld in artikel 8, lid 1 Ambtenarenwet 2017</text:p>
                  </table:table-cell>
                  <table:table-cell table:style-name="entry" table:number-rows-spanned="1" table:number-columns-spanned="1">
                    <text:p text:style-name="table_al"> afdelingshoofd</text:p>
                  </table:table-cell>
                  <table:table-cell table:style-name="entry" table:number-rows-spanned="1" table:number-columns-spanned="1">
                    <text:p text:style-name="table_al">volmacht/machtiging</text:p>
                    <text:p text:style-name="table_al"/>
                  </table:table-cell>
                </table:table-row>
                <table:table-row table:style-name="row">
                  <table:table-cell table:style-name="entry" table:number-rows-spanned="1" table:number-columns-spanned="1">
                    <text:p text:style-name="table_al">Verlenen van toestemming voor gebruik motorvoertuig ex artikel 11.3 CAO Gemeenten</text:p>
                    <text:p text:style-name="table_al"/>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Beslissen omtrent volgen opleiding door ambtenaar ex artikel 8.2 CAO Gemeenten</text:p>
                    <text:p text:style-name="table_al"/>
                  </table:table-cell>
                  <table:table-cell table:style-name="entry" table:number-rows-spanned="1" table:number-columns-spanned="1">
                    <text:p text:style-name="table_al">  afdelingshoofd</text:p>
                    <text:p text:style-name="table_al"/>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Het maken van afspraken en de vaststelling van een Persoonlijk Ontwikkelingsplan ex artikel 8.7 CAO Gemeenten</text:p>
                    <text:p text:style-name="table_al"/>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50.000,- (excl. BTW) per overeenkomst, met uitzondering van de inkoop van software en/of licenties en het inhuren van software(leverancier) </text:p>
                    <text:p text:style-name="table_al"/>
                  </table:table-cell>
                  <table:table-cell table:style-name="entry" table:number-rows-spanned="1" table:number-columns-spanned="1">
                    <text:p text:style-name="table_al">  afdelingshoofd</text:p>
                  </table:table-cell>
                  <table:table-cell table:style-name="entry" table:number-rows-spanned="1" table:number-columns-spanned="1">
                    <text:p text:style-name="table_al">volmacht/machtiging/</text:p>
                    <text:p text:style-name="table_al">volmacht</text:p>
                  </table:table-cell>
                </table:table-row>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10.000,- (excl. BTW) per overeenkomst, met uitzondering van de inkoop van software en/of licenties en het inhuren van software(leverancier) </text:p>
                    <text:p text:style-name="table_al"/>
                  </table:table-cell>
                  <table:table-cell table:style-name="entry" table:number-rows-spanned="1" table:number-columns-spanned="1">
                    <text:p text:style-name="table_al"> bureauhoofd </text:p>
                  </table:table-cell>
                  <table:table-cell table:style-name="entry" table:number-rows-spanned="1" table:number-columns-spanned="1">
                    <text:p text:style-name="table_al">Mandaat/volmacht/machtiging/</text:p>
                    <text:p text:style-name="table_al">volmacht</text:p>
                  </table:table-cell>
                </table:table-row>
                <table:table-row table:style-name="row">
                  <table:table-cell table:style-name="entry" table:number-rows-spanned="1" table:number-columns-spanned="1">
                    <text:p text:style-name="table_al">Vergoeden van meerkosten voor beeldschermgedeelte in bril ex  artikel 3.7.4, lid 2 Personeelshandboek gemeente Landgraaf</text:p>
                    <text:p text:style-name="table_al"/>
                  </table:table-cell>
                  <table:table-cell table:style-name="entry" table:number-rows-spanned="1" table:number-columns-spanned="1">
                    <text:p text:style-name="table_al"> afdelingshoofd</text:p>
                    <text:p text:style-name="table_al">facilitair bedrijf</text:p>
                    <text:p text:style-name="table_al"/>
                  </table:table-cell>
                  <table:table-cell table:style-name="entry" table:number-rows-spanned="1" table:number-columns-spanned="1">
                    <text:p text:style-name="table_al">Mandaat/volmacht</text:p>
                  </table:table-cell>
                </table:table-row>
                <table:table-row table:style-name="row">
                  <table:table-cell table:style-name="entry" table:number-rows-spanned="1" table:number-columns-spanned="1">
                    <text:p text:style-name="table_al">Het opleggen van repressieve maatregelen op grond van de Beleidsnota agressie en geweld 2018 zoals opgenomen in paragraaf 7.1, 7.2, 7.3, 7.5, 7.6 en 7.7 van de nota</text:p>
                  </table:table-cell>
                  <table:table-cell table:style-name="entry" table:number-rows-spanned="1" table:number-columns-spanned="1">
                    <text:p text:style-name="table_al"> afdelingshoofd</text:p>
                    <text:p text:style-name="table_al"> bureauhoofd</text:p>
                    <text:p text:style-name="table_al"/>
                  </table:table-cell>
                  <table:table-cell table:style-name="entry" table:number-rows-spanned="1" table:number-columns-spanned="1">
                    <text:p text:style-name="table_al">Mandaat/volmacht/machtiging</text:p>
                  </table:table-cell>
                </table:table-row>
              </table:table>
              <text:p text:style-name="table_bottom"/>
            </text:section>
            <text:p text:style-name="al"/>
            <text:list text:style-name="id1-3-2-2-1-8">
              <text:list-item text:style-override="id1-3-2-2-1-8-1">
                <text:number>B.</text:number>
                <text:p text:style-name="al">In de bijlage wordt onder het kopje Afdeling KCC, subkop Sociaal domein de volgende bevoegdheid toegevoegd:</text:p>
              </text:list-item>
            </text:list>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de bevoegdheid tot indienen van een aanvraag voorbereiding verzoekschrift zorgmachtiging o.g.v. art. 5.2, lid 3 Wet verplichte GGZ</text:p>
                  </table:table-cell>
                  <table:table-cell table:style-name="entry" table:number-rows-spanned="1" table:number-columns-spanned="1">
                    <text:p text:style-name="table_al">Wijkteammedewerker Wmo</text:p>
                  </table:table-cell>
                  <table:table-cell table:style-name="entry" table:number-rows-spanned="1" table:number-columns-spanned="1">
                    <text:p text:style-name="table_al">Mandaat/volmacht/machtiging</text:p>
                  </table:table-cell>
                </table:table-row>
              </table:table>
              <text:p text:style-name="table_bottom"/>
            </text:section>
            <text:p text:style-name="al"/>
            <text:list text:style-name="id1-3-2-2-1-11">
              <text:list-item text:style-override="id1-3-2-2-1-11-1">
                <text:number>C.</text:number>
                <text:p text:style-name="al">In de bijlage wordt onder het kopje Afdeling Facilitair bedrijf de volgende bevoegdheid toegevoegd:</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50.000,- (excl. BTW) per overeenkomst </text:p>
                  </table:table-cell>
                  <table:table-cell table:style-name="entry" table:number-rows-spanned="1" table:number-columns-spanned="1">
                    <text:p text:style-name="table_al">afdelingshoofd facilitair bedrijf</text:p>
                  </table:table-cell>
                  <table:table-cell table:style-name="entry" table:number-rows-spanned="1" table:number-columns-spanned="1">
                    <text:p text:style-name="table_al">mandaat/volmacht</text:p>
                  </table:table-cell>
                </table:table-row>
              </table:table>
              <text:p text:style-name="table_bottom"/>
            </text:section>
            <text:p text:style-name="al"/>
            <text:list text:style-name="id1-3-2-2-1-14">
              <text:list-item text:style-override="id1-3-2-2-1-14-1">
                <text:number>II.</text:number>
                <text:p text:style-name="al">Deze wijziging kan worden aangehaald als ‘Eerste wijziging van het bevoegdhedenbesluit gemeente Landgraaf 2019 en treedt in werking op de dag na bekendmaking.</text:p>
              </text:list-item>
            </text:list>
            <text:p text:style-name="al"/>
          </text:section>
        </text:section>
        <text:section text:name="regeling-sluiting_id1-3-2-3" text:style-name="regeling-sluiting">
          <text:section text:name="ondertekening_id1-3-2-3-1">
            <text:p><text:span text:style-name="functie">Landgraaf, 7 januari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79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Recht | Organisatie en beleid</meta:user-defined>
    <meta:user-defined meta:name="DC.source">artikel 10:3 van de Algemene wet bestuursrecht]|[1.0:c:BWBR0005537&amp;artikel=10%3A3&amp;g=2019-11-14</meta:user-defined>
    <meta:user-defined meta:name="DCTERMS.alternative">Bevoegdhedenbesluit gemeente Landgraaf 2019</meta:user-defined>
    <dc:language>nl</dc:language>
    <meta:user-defined meta:name="OVERHEID.Gemeente/DC.spatial">Landgraaf</meta:user-defined>
    <meta:user-defined meta:name="DC.title">Bevoegdhedenbesluit gemeente Landgraaf 2019</meta:user-defined>
    <meta:user-defined meta:name="DCTERMS.W3CDTF/DCTERMS.available">2020-01-17</meta:user-defined>
    <meta:user-defined meta:name="DCTERMS.W3CDTF/OVERHEIDop.jaargang">2020</meta:user-defined>
    <meta:user-defined meta:name="OVERHEIDop.publicationIssue">12793</meta:user-defined>
    <meta:user-defined meta:name="OVERHEIDop.betreftRegeling">CVDR629365_2</meta:user-defined>
    <meta:user-defined meta:name="xs:date/OVERHEIDop.startdatum">2020-01-18</meta:user-defined>
    <meta:user-defined meta:name="OVERHEIDop.GmbID/DC.identifier">gmb-2020-12793</meta:user-defined>
    <meta:user-defined meta:name="OVERHEIDop.versieInformatie"/>
  </office:meta>
</office:document-meta>
</file>